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203 - het plaatsen van een dakkapel in de voorgevel op de locatie Stokkenmolen 23, 1541 WH Koog aan de Zaan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04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48</meta:user-defined>
    <meta:user-defined meta:name="OVERHEIDop.GmbID/DC.identifier">gmb-2022-527048</meta:user-defined>
    <meta:user-defined meta:name="OVERHEIDop.versieInformatie"/>
  </office:meta>
</office:document-meta>
</file>