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t.h.v. Dwarsweg 2, 8383 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3-11-2022, zaaknummer 2022-2162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704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4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4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sleek, t.h.v. Dwarsweg 2, 8383 EN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47</meta:user-defined>
    <meta:user-defined meta:name="OVERHEIDop.GmbID/DC.identifier">gmb-2022-527047</meta:user-defined>
    <meta:user-defined meta:name="OVERHEIDop.versieInformatie"/>
  </office:meta>
</office:document-meta>
</file>