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wijzigen van de bestemming en het plaatsen van een dakkapel aan Herendijk 19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7 november 2022, <text:span text:style-name="nadrukvet">Herendijk 193</text:span>, het wijzigen van de bestemming en het plaatsen van een dakkapel (34402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03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44023-2022</meta:user-defined>
    <dc:language>nl</dc:language>
    <meta:user-defined meta:name="OVERHEIDop.locatietype/OVERHEIDop.gebiedsmarkering">Adres</meta:user-defined>
    <meta:user-defined meta:name="DC.title">Rectificatie: Aanvraag vergunning voor het wijzigen van de bestemming en het plaatsen van een dakkapel aan Herendijk 193 te Nieuw-Amster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039</meta:user-defined>
    <meta:user-defined meta:name="OVERHEIDop.GmbID/DC.identifier">gmb-2022-527039</meta:user-defined>
    <meta:user-defined meta:name="OVERHEIDop.versieInformatie"/>
  </office:meta>
</office:document-meta>
</file>