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ampwal 30 t/m 49 en Staalstraat 2 t/m 192 te Emmeloord: het vervangen van de kozijnen door kunststof kozijnen van 116 woningen</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omgevingsvergunning verleend voor deze locatie. Het gaat om het vervangen van de kozijnen door kunststof kozijnen van 116 woning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703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3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3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mpwal 30 t/m 49 en Staalstraat 2 t/m 192 te Emmeloord: omgevingsvergunning  24 november 2022   het vervangen van de kozijnen door kunststof kozijnen van 116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ampwal 30 t/m 49 en Staalstraat 2 t/m 192 te Emmeloord: het vervangen van de kozijnen door kunststof kozijnen van 116 woningen</meta:user-defined>
    <meta:user-defined meta:name="DCTERMS.W3CDTF/DCTERMS.available">2022-11-28</meta:user-defined>
    <meta:user-defined meta:name="DCTERMS.W3CDTF/OVERHEIDop.jaargang">2022</meta:user-defined>
    <meta:user-defined meta:name="OVERHEIDop.publicationIssue">527038</meta:user-defined>
    <meta:user-defined meta:name="OVERHEIDop.GmbID/DC.identifier">gmb-2022-527038</meta:user-defined>
    <meta:user-defined meta:name="OVERHEIDop.versieInformatie"/>
  </office:meta>
</office:document-meta>
</file>