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Kalteren 19, 7981 L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beuken, ontvangstdatum 23-11-2022, zaaknummer 2022-21623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703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3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3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Kalteren 19, 7981 LR,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36</meta:user-defined>
    <meta:user-defined meta:name="OVERHEIDop.GmbID/DC.identifier">gmb-2022-527036</meta:user-defined>
    <meta:user-defined meta:name="OVERHEIDop.versieInformatie"/>
  </office:meta>
</office:document-meta>
</file>