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kenmerk 916868) Herenstraat 16 Voorburg Fruits de Mer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03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ntheffing sluitingstijd (kenmerk 916868) Herenstraat 16 Voorburg Fruits de Mer Voorburg</meta:user-defined>
    <meta:user-defined meta:name="DCTERMS.W3CDTF/DCTERMS.available">2022-11-28</meta:user-defined>
    <meta:user-defined meta:name="DCTERMS.W3CDTF/OVERHEIDop.jaargang">2022</meta:user-defined>
    <meta:user-defined meta:name="OVERHEIDop.externeBijlage">aanvraag|exb-2022-65152</meta:user-defined>
    <meta:user-defined meta:name="OVERHEIDop.publicationIssue">527035</meta:user-defined>
    <meta:user-defined meta:name="OVERHEIDop.GmbID/DC.identifier">gmb-2022-527035</meta:user-defined>
    <meta:user-defined meta:name="OVERHEIDop.versieInformatie"/>
  </office:meta>
</office:document-meta>
</file>