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Er is een melding gedaan van het organiseren van een Openlucht samenzijn met kerstzang, muziek en warme dranken op 23 december 2022 van 19:00 - 21:00 uur, locatie: Centrumplein 't Harde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703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3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3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Centrumplein 't Harde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032</meta:user-defined>
    <meta:user-defined meta:name="OVERHEIDop.GmbID/DC.identifier">gmb-2022-527032</meta:user-defined>
    <meta:user-defined meta:name="OVERHEIDop.versieInformatie"/>
  </office:meta>
</office:document-meta>
</file>