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8852 - Gevel- een isolatie en steenstrips aan de buitenkant van de gevel  op de locatie Wattstraat 1, 1521 TE Wormerveer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02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21</meta:user-defined>
    <meta:user-defined meta:name="OVERHEIDop.GmbID/DC.identifier">gmb-2022-527021</meta:user-defined>
    <meta:user-defined meta:name="OVERHEIDop.versieInformatie"/>
  </office:meta>
</office:document-meta>
</file>