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ter Horststraat 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besluit genomen op de aanvraag met zaaknummer 1742-HZ_WABO-2110029 voor het verbouwen van de woning en het plaatsen van een dakkapel op de locatie Jan ter Horststraat 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ter Horststraat 8 in Rijssen, het verbouwen van de woning 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Jan ter Horststraat 8 in Rijssen</meta:user-defined>
    <meta:user-defined meta:name="DCTERMS.W3CDTF/DCTERMS.available">2022-02-09</meta:user-defined>
    <meta:user-defined meta:name="DCTERMS.W3CDTF/OVERHEIDop.jaargang">2022</meta:user-defined>
    <meta:user-defined meta:name="OVERHEIDop.publicationIssue">52702</meta:user-defined>
    <meta:user-defined meta:name="OVERHEIDop.GmbID/DC.identifier">gmb-2022-52702</meta:user-defined>
    <meta:user-defined meta:name="OVERHEIDop.versieInformatie"/>
  </office:meta>
</office:document-meta>
</file>