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Westerdrift 4, 7981 L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3-11-2022, zaaknummer 2022-2162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01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Westerdrift 4, 7981 LS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17</meta:user-defined>
    <meta:user-defined meta:name="OVERHEIDop.GmbID/DC.identifier">gmb-2022-527017</meta:user-defined>
    <meta:user-defined meta:name="OVERHEIDop.versieInformatie"/>
  </office:meta>
</office:document-meta>
</file>