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Seringen 2 7681 JE Vroomshoop, houden van "Kinderoptocht 2023" op 17-02-2023 van 09.00-10.30 uur.                            Ontvangen 22-11-2022, zaaknummer TR-Z2022-00053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Seringen 2 7681 JE Vroomshoop</text:p>
            <text:p text:style-name="common-al">Wat: houden van "Kinderoptocht 2023" op 17-02-2023 van 09.00-10.3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701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1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1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38</meta:user-defined>
    <meta:user-defined meta:name="DCTERMS.abstract">houden van  "Kinderoptocht 2023"  op 17-02-2023 van 09.00-10.30 uur </meta:user-defined>
    <dc:language>nl</dc:language>
    <meta:user-defined meta:name="OVERHEIDop.locatietype/OVERHEIDop.gebiedsmarkering">Punt</meta:user-defined>
    <meta:user-defined meta:name="DC.title">Gemeente Twenterand - Ingekomen aanvraag, De Seringen 2 7681 JE Vroomshoop, houden van "Kinderoptocht 2023" op 17-02-2023 van 09.00-10.30 uur.                            Ontvangen 22-11-2022, zaaknummer TR-Z2022-000538.</meta:user-defined>
    <meta:user-defined meta:name="DCTERMS.W3CDTF/DCTERMS.available">2022-11-30</meta:user-defined>
    <meta:user-defined meta:name="DCTERMS.W3CDTF/OVERHEIDop.jaargang">2022</meta:user-defined>
    <meta:user-defined meta:name="OVERHEIDop.publicationIssue">527010</meta:user-defined>
    <meta:user-defined meta:name="OVERHEIDop.GmbID/DC.identifier">gmb-2022-527010</meta:user-defined>
    <meta:user-defined meta:name="OVERHEIDop.versieInformatie"/>
  </office:meta>
</office:document-meta>
</file>