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activiteiten van het bedrijf aan Alfons Ariënslaan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MILIEU</text:span>
          </text:p>
            <text:p text:style-name="common-al">
            <text:span text:style-name="nadrukcur">H</text:span>
            <text:span text:style-name="nadrukcur">et indienen van bezwaren hiertegen is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4396, Alfons Ariënslaan 1, voor het veranderen van activiteiten van het bedrijf café / restaurant gedeelte van Gerrit om een Microbrouwerij te beginnen. (ontvangen 20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7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4396</meta:user-defined>
    <dc:language>nl</dc:language>
    <meta:user-defined meta:name="OVERHEIDop.locatietype/OVERHEIDop.gebiedsmarkering">Adres</meta:user-defined>
    <meta:user-defined meta:name="DC.title">Melding voor het veranderen van activiteiten van het bedrijf aan Alfons Ariënslaan 1 te Uith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701</meta:user-defined>
    <meta:user-defined meta:name="OVERHEIDop.GmbID/DC.identifier">gmb-2022-52701</meta:user-defined>
    <meta:user-defined meta:name="OVERHEIDop.versieInformatie"/>
  </office:meta>
</office:document-meta>
</file>