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6 Essen, Kanaalweg 14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80</text:p>
            <text:p text:style-name="common-al">Ingekomen: 04-11-2022</text:p>
            <text:p text:style-name="common-al">Locatie: Kanaalweg 14, Blokzijl</text:p>
            <text:p text:style-name="common-al">Projectomschrijving: het kappen van 16 E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00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0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0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780</meta:user-defined>
    <meta:user-defined meta:name="DCTERMS.abstract">het kappen van 16 Essen</meta:user-defined>
    <dc:language>nl</dc:language>
    <meta:user-defined meta:name="OVERHEIDop.locatietype/OVERHEIDop.gebiedsmarkering">Punt</meta:user-defined>
    <meta:user-defined meta:name="DC.title">Aanvraag omgevingsvergunning, het kappen van 16 Essen, Kanaalweg 14, Blokzij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04</meta:user-defined>
    <meta:user-defined meta:name="OVERHEIDop.GmbID/DC.identifier">gmb-2022-527004</meta:user-defined>
    <meta:user-defined meta:name="OVERHEIDop.versieInformatie"/>
  </office:meta>
</office:document-meta>
</file>