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271 - het vervangen van een damwand op de locatie Dubbelebuurt 5, 1521 DB Wormerveer, dubbelebuurt 5, dubbelebuurt 5, dubbelebuurt 5, dubbelebuurt 5</text:p>
            <text:p text:style-name="common-al">Besluit verzonden: 24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00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0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0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27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00</meta:user-defined>
    <meta:user-defined meta:name="OVERHEIDop.GmbID/DC.identifier">gmb-2022-527000</meta:user-defined>
    <meta:user-defined meta:name="OVERHEIDop.versieInformatie"/>
  </office:meta>
</office:document-meta>
</file>