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berging, Reggersweg 1a 7951LP Staphorst, [SHT02AR02451] Staphorst AR 245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834</text:p>
            <text:p text:style-name="common-al">Ingekomen: 03-02-2022</text:p>
            <text:p text:style-name="common-al">Locatie: Reggersweg 1a 7951LP Staphorst, [SHT02AR02451] Staphorst AR 2451</text:p>
            <text:p text:style-name="common-al">Projectomschrijving: Het vervangen van een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70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4834</meta:user-defined>
    <meta:user-defined meta:name="DCTERMS.abstract">Het vervangen van een berging</meta:user-defined>
    <dc:language>nl</dc:language>
    <meta:user-defined meta:name="OVERHEIDop.locatietype/OVERHEIDop.gebiedsmarkering">Punt</meta:user-defined>
    <meta:user-defined meta:name="DC.title">Aanvraag omgevingsvergunning, Het vervangen van een berging, Reggersweg 1a 7951LP Staphorst, [SHT02AR02451] Staphorst AR 2451</meta:user-defined>
    <meta:user-defined meta:name="DCTERMS.W3CDTF/DCTERMS.available">2022-02-15</meta:user-defined>
    <meta:user-defined meta:name="DCTERMS.W3CDTF/OVERHEIDop.jaargang">2022</meta:user-defined>
    <meta:user-defined meta:name="OVERHEIDop.publicationIssue">52700</meta:user-defined>
    <meta:user-defined meta:name="OVERHEIDop.GmbID/DC.identifier">gmb-2022-52700</meta:user-defined>
    <meta:user-defined meta:name="OVERHEIDop.versieInformatie"/>
  </office:meta>
</office:document-meta>
</file>