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dak en plaatsen twee dakkapellen achtergevel, Rijnsburgerweg 136 233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9321</text:p>
            <text:p text:style-name="common-al">Ingekomen: 23-12-2021 00:00</text:p>
            <text:p text:style-name="common-al">Locatie: Rijnsburgerweg 136 233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9321" xlink:type="simple">publicatiesomgevingsvergunningen@leiden.nl</text:a> de volgende gegevens:</text:p>
            <text:p text:style-name="common-al">- het kenmerk van de aanvraag: Z/21/33393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9321</meta:user-defined>
    <meta:user-defined meta:name="DCTERMS.abstract">verhogen dak en plaatsen twee dakkapellen achtergevel</meta:user-defined>
    <dc:language>nl</dc:language>
    <meta:user-defined meta:name="OVERHEIDop.locatietype/OVERHEIDop.gebiedsmarkering">Punt</meta:user-defined>
    <meta:user-defined meta:name="DC.title">Aanvraag omgevingsvergunning, verhogen dak en plaatsen twee dakkapellen achtergevel, Rijnsburgerweg 136 2333AH Leid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7</meta:user-defined>
    <meta:user-defined meta:name="OVERHEIDop.GmbID/DC.identifier">gmb-2022-527</meta:user-defined>
    <meta:user-defined meta:name="OVERHEIDop.versieInformatie"/>
  </office:meta>
</office:document-meta>
</file>