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ctualiseren van de activiteiten op de paardenhouderij aan Molenbroekseweg 3 5091T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4-11-2022 een melding afgehandeld. De gemeente geeft hiermee aan dat voor het actualiseren van de activiteiten op de paardenhouderij aan Molenbroekseweg 3 5091TG Oost West en Middelbeers geen vergunningplicht geldt. Het kenmerk van de gemeente voor deze zaak is 082335217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699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5217</meta:user-defined>
    <meta:user-defined meta:name="DCTERMS.abstract">actualiseren van de activiteiten op de paardenhouderij</meta:user-defined>
    <dc:language>nl</dc:language>
    <meta:user-defined meta:name="OVERHEIDop.locatietype/OVERHEIDop.gebiedsmarkering">Punt</meta:user-defined>
    <meta:user-defined meta:name="DC.title">Melding voor het actualiseren van de activiteiten op de paardenhouderij aan Molenbroekseweg 3 5091TG Oost West en Middelbeers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96</meta:user-defined>
    <meta:user-defined meta:name="OVERHEIDop.GmbID/DC.identifier">gmb-2022-526996</meta:user-defined>
    <meta:user-defined meta:name="OVERHEIDop.versieInformatie"/>
  </office:meta>
</office:document-meta>
</file>