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5 te Nijmegen: verwijderen van asbest bron 1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2</text:p>
            <text:p text:style-name="common-al">
            <text:span text:style-name="nadrukvet">Omschrijving: </text:span>verwijderen van asbest bron 1 en 4 (Leeuw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15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4003078-D13C-4D6C-9522-9E7CF6F5D81D" xlink:type="simple">http://www.nijmegen.nl/vergunningpagina/?guid=E4003078-D13C-4D6C-9522-9E7CF6F5D8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98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euwstraat 5 te Nijmegen: verwijderen van asbest bron 1 en 4 - meldingen - Melding ontvan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88</meta:user-defined>
    <meta:user-defined meta:name="OVERHEIDop.GmbID/DC.identifier">gmb-2022-526988</meta:user-defined>
    <meta:user-defined meta:name="OVERHEIDop.versieInformatie"/>
  </office:meta>
</office:document-meta>
</file>