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wijderen van asbest (van Batenborch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1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CA74D8-ECEF-49ED-9783-A034EB91B0E6" xlink:type="simple">http://www.nijmegen.nl/vergunningpagina/?guid=64CA74D8-ECEF-49ED-9783-A034EB91B0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atenborchstraat 21 te Nijmegen: verwijderen van asbest - meldingen - Melding ontva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87</meta:user-defined>
    <meta:user-defined meta:name="OVERHEIDop.GmbID/DC.identifier">gmb-2022-526987</meta:user-defined>
    <meta:user-defined meta:name="OVERHEIDop.versieInformatie"/>
  </office:meta>
</office:document-meta>
</file>