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2</text:p>
            <text:p text:style-name="common-al">
            <text:span text:style-name="nadrukvet">Omschrijving: </text:span>verwijderen van asbest (Mirtestraat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0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445529-2B89-4370-96BF-35E9CADFCDF8" xlink:type="simple">http://www.nijmegen.nl/vergunningpagina/?guid=F2445529-2B89-4370-96BF-35E9CADFCD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98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rtestraat 25 te Nijmegen: verwijderen van asbest - meldingen - Melding ontva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86</meta:user-defined>
    <meta:user-defined meta:name="OVERHEIDop.GmbID/DC.identifier">gmb-2022-526986</meta:user-defined>
    <meta:user-defined meta:name="OVERHEIDop.versieInformatie"/>
  </office:meta>
</office:document-meta>
</file>