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35 blok 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2</text:p>
            <text:p text:style-name="common-al">
            <text:span text:style-name="nadrukvet">Omschrijving: </text:span>verwijderen van asbest (Klaverstraat 35 blok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00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144AE60-6735-4CA7-B32E-5CD9EB441255" xlink:type="simple">http://www.nijmegen.nl/vergunningpagina/?guid=4144AE60-6735-4CA7-B32E-5CD9EB4412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98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8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8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laverstraat 35 blok 3 te Nijmegen: verwijderen van asbest - meldingen - Melding ontvang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84</meta:user-defined>
    <meta:user-defined meta:name="OVERHEIDop.GmbID/DC.identifier">gmb-2022-526984</meta:user-defined>
    <meta:user-defined meta:name="OVERHEIDop.versieInformatie"/>
  </office:meta>
</office:document-meta>
</file>