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ftdijk Noord 11 te Lent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1-2022</text:p>
            <text:p text:style-name="common-al">
            <text:span text:style-name="nadrukvet">Omschrijving: </text:span>verwijderen van asbest (Griftdijk Noord 11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987.01</text:p>
            <text:p text:style-name="common-al">
            <text:span text:style-name="nadrukvet">Product: </text:span>meldingen</text:p>
            <text:p text:style-name="common-al">
            <text:span text:style-name="nadrukvet">Ontvangst: </text:span>23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1F1207C-2C28-461D-A67D-860710B822A2" xlink:type="simple">http://www.nijmegen.nl/vergunningpagina/?guid=C1F1207C-2C28-461D-A67D-860710B822A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6974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974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974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iftdijk Noord 11 te Lent: verwijderen van asbest - meldingen - Melding ontvangen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974</meta:user-defined>
    <meta:user-defined meta:name="OVERHEIDop.GmbID/DC.identifier">gmb-2022-526974</meta:user-defined>
    <meta:user-defined meta:name="OVERHEIDop.versieInformatie"/>
  </office:meta>
</office:document-meta>
</file>