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047 te Nijmegen: verwijderen van asbest bron B02 en B02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2</text:p>
            <text:p text:style-name="common-al">
            <text:span text:style-name="nadrukvet">Omschrijving: </text:span>verwijderen van asbest bron B02 en B02.001 (Aldenhof 80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97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948E59-615C-408F-ADC9-C91ACFAEECFD" xlink:type="simple">http://www.nijmegen.nl/vergunningpagina/?guid=DE948E59-615C-408F-ADC9-C91ACFAEEC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97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7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7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047 te Nijmegen: verwijderen van asbest bron B02 en B02.001 - meldingen - Melding ontvan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73</meta:user-defined>
    <meta:user-defined meta:name="OVERHEIDop.GmbID/DC.identifier">gmb-2022-526973</meta:user-defined>
    <meta:user-defined meta:name="OVERHEIDop.versieInformatie"/>
  </office:meta>
</office:document-meta>
</file>