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bouwen van een nostalgische houten sc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bouwen van een nostalgische houten schuur (Broek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5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2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1B816A8-2276-433C-A374-03D192361453" xlink:type="simple">http://www.nijmegen.nl/vergunningpagina/?guid=31B816A8-2276-433C-A374-03D1923614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15 te Nijmegen: bouwen van een nostalgische houten schuur - omgevingsvergunning - Beslistermijn verleng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70</meta:user-defined>
    <meta:user-defined meta:name="OVERHEIDop.GmbID/DC.identifier">gmb-2022-526970</meta:user-defined>
    <meta:user-defined meta:name="OVERHEIDop.versieInformatie"/>
  </office:meta>
</office:document-meta>
</file>