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rkpad NZ 10 3764AK Soest, plaatsen van twee dakkapellen op de 1e etage.</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2 besloten om de beslistermijn voor de aanvraag met zaaknummer 123141 voor een omgevingsvergunning voor het plaatsen van twee dakkapellen op de 1e etage. op locatie Kerkpad NZ 10 3764AK Soest, te verlengen voor een periode van maximaal 4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69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41</meta:user-defined>
    <meta:user-defined meta:name="DCTERMS.abstract">plaatsen van twee dakkapellen op de 1e etage.</meta:user-defined>
    <dc:language>nl</dc:language>
    <meta:user-defined meta:name="OVERHEIDop.locatietype/OVERHEIDop.gebiedsmarkering">Punt</meta:user-defined>
    <meta:user-defined meta:name="DC.title">Verlenging beslistermijn omgevingsvergunning, Kerkpad NZ 10 3764AK Soest, plaatsen van twee dakkapellen op de 1e etage.</meta:user-defined>
    <meta:user-defined meta:name="DCTERMS.W3CDTF/DCTERMS.available">2022-02-08</meta:user-defined>
    <meta:user-defined meta:name="DCTERMS.W3CDTF/OVERHEIDop.jaargang">2022</meta:user-defined>
    <meta:user-defined meta:name="OVERHEIDop.publicationIssue">52697</meta:user-defined>
    <meta:user-defined meta:name="OVERHEIDop.GmbID/DC.identifier">gmb-2022-52697</meta:user-defined>
    <meta:user-defined meta:name="OVERHEIDop.versieInformatie"/>
  </office:meta>
</office:document-meta>
</file>