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écourtstraat 11 te Nijmegen: verbouw pand aanleggen uitrit en voere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bouw pand aanleggen uitrit en voeren handelsreclame (Dr. de Blécour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Reclame; Afwijken Bestemmingsplan; </text:p>
            <text:p text:style-name="common-al">
            <text:span text:style-name="nadrukvet">Zaaknummer: </text:span>W.Z22.1077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24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875C280-B9D7-414B-B71B-85B54D39F18F" xlink:type="simple">http://www.nijmegen.nl/vergunningpagina/?guid=8875C280-B9D7-414B-B71B-85B54D39F1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Blécourtstraat 11 te Nijmegen: verbouw pand aanleggen uitrit en voeren handelsreclame - omgevingsvergunning - Beslistermijn verleng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68</meta:user-defined>
    <meta:user-defined meta:name="OVERHEIDop.GmbID/DC.identifier">gmb-2022-526968</meta:user-defined>
    <meta:user-defined meta:name="OVERHEIDop.versieInformatie"/>
  </office:meta>
</office:document-meta>
</file>