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1752 - Nabij Stationsstraat 24 A te Nijmegen: verwijderen bestaande funderingen en de opstijgpunten van de hoogspanningsmast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verwijderen bestaande funderingen en de opstijgpunten van de hoogspanningsmasten (Kadastraal perceel NMG00-D-1752 - Nabij Stationsstraat 24 A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7917.01</text:p>
            <text:p text:style-name="common-al">
            <text:span text:style-name="nadrukvet">Product: </text:span>omgevingsvergunning</text:p>
            <text:p text:style-name="common-al">
            <text:span text:style-name="nadrukvet">Ontvangst: </text:span>1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2</text:p>
            <text:p text:style-name="common-al">
            <text:span text:style-name="nadrukvet">Definitieve beschikking ter inzage gelegd: </text:span>28-11-2022</text:p>
            <text:p text:style-name="common-al">
            <text:span text:style-name="nadrukvet">Einddatum bezwaartermijn: </text:span>05-01-2023</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november 2022 tot en met 5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3E81438-2E8A-4C92-B016-C0CB98CFDE08" xlink:type="simple">http://www.nijmegen.nl/vergunningpagina/?guid=03E81438-2E8A-4C92-B016-C0CB98CFDE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6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D-1752 - Nabij Stationsstraat 24 A te Nijmegen: verwijderen bestaande funderingen en de opstijgpunten van de hoogspanningsmasten - omgevingsvergunning - Geen vergunning nodig</meta:user-defined>
    <meta:user-defined meta:name="DCTERMS.W3CDTF/DCTERMS.available">2022-11-28</meta:user-defined>
    <meta:user-defined meta:name="DCTERMS.W3CDTF/OVERHEIDop.jaargang">2022</meta:user-defined>
    <meta:user-defined meta:name="OVERHEIDop.publicationIssue">526966</meta:user-defined>
    <meta:user-defined meta:name="OVERHEIDop.GmbID/DC.identifier">gmb-2022-526966</meta:user-defined>
    <meta:user-defined meta:name="OVERHEIDop.versieInformatie"/>
  </office:meta>
</office:document-meta>
</file>