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woning Buurtschap te Veld - TH32, [WSL01W07400] Woensel W 7400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62</text:p>
            <text:p text:style-name="common-al">Omschrijving: bouwen van een woning Buurtschap te Veld - TH32</text:p>
            <text:p text:style-name="common-al">Adres: [WSL01W07400] Woensel W 7400 , Castiliëlaan (ongenummerd)</text:p>
            <text:p text:style-name="common-al">Soort aanvraag: Bouwen</text:p>
            <text:p text:style-name="common-al">Besluit: Verleend</text:p>
            <text:p text:style-name="common-al">Besluitdatum: 24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95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5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5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62</meta:user-defined>
    <meta:user-defined meta:name="DCTERMS.abstract">bouwen van een woning Buurtschap te Veld - TH32</meta:user-defined>
    <dc:language>nl</dc:language>
    <meta:user-defined meta:name="OVERHEIDop.locatietype/OVERHEIDop.gebiedsmarkering">Punt</meta:user-defined>
    <meta:user-defined meta:name="DC.title">Besluit op aanvraag reguliere omgevingsvergunning: bouwen van een woning Buurtschap te Veld - TH32, [WSL01W07400] Woensel W 7400 , Castiliëlaan (ongenummerd)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54</meta:user-defined>
    <meta:user-defined meta:name="OVERHEIDop.GmbID/DC.identifier">gmb-2022-526954</meta:user-defined>
    <meta:user-defined meta:name="OVERHEIDop.versieInformatie"/>
  </office:meta>
</office:document-meta>
</file>