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ugplaatsen oorspronkelijke kap Kerkweg 13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november 2022 een aanvraag omgevingsvergunning voor het terugplaatsen van het oorspronkelijke puntkapje 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694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4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4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erugplaatsen oorspronkelijke kap Kerkweg 13 Vogelenzang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48</meta:user-defined>
    <meta:user-defined meta:name="OVERHEIDop.GmbID/DC.identifier">gmb-2022-526948</meta:user-defined>
    <meta:user-defined meta:name="OVERHEIDop.versieInformatie"/>
  </office:meta>
</office:document-meta>
</file>