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A-4481 nabij Vossenpelsestraat 39 en 43 te Nijmegen: ontmantelen van een tuinm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ontmantelen van een tuinmuurtje (Kadastraal perceel LEN00-A-4481 nabij Vossenpelsestraat 39 en 43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8346.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CC028B-2B6B-4008-AB2C-5CEBE0625F96" xlink:type="simple">http://www.nijmegen.nl/vergunningpagina/?guid=F1CC028B-2B6B-4008-AB2C-5CEBE0625F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4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LEN00-A-4481 nabij Vossenpelsestraat 39 en 43 te Nijmegen: ontmantelen van een tuinmuurtje - omgevingsvergunning - Aanvraag ontvangen</meta:user-defined>
    <meta:user-defined meta:name="DCTERMS.W3CDTF/DCTERMS.available">2022-11-28</meta:user-defined>
    <meta:user-defined meta:name="DCTERMS.W3CDTF/OVERHEIDop.jaargang">2022</meta:user-defined>
    <meta:user-defined meta:name="OVERHEIDop.publicationIssue">526947</meta:user-defined>
    <meta:user-defined meta:name="OVERHEIDop.GmbID/DC.identifier">gmb-2022-526947</meta:user-defined>
    <meta:user-defined meta:name="OVERHEIDop.versieInformatie"/>
  </office:meta>
</office:document-meta>
</file>