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bedrijfswoning en bedrijfsruimte aan de Daandelendennen 14a en D'n Bult 1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a , Boekel</text:p>
            <text:p text:style-name="common-al">
            <text:span text:style-name="nadrukvet">Omschrijving: </text:span>Reguliere procedure Omgevingsvergunning bouwen van een bedrijfswoning en bedrijfsruimte aan de Daandelendennen 14a en D'n Bult 1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24</text:p>
            <text:p text:style-name="common-al">
            <text:span text:style-name="nadrukvet">Registratienummer:</text:span>20220132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2022-10-2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694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bedrijfswoning en bedrijfsruimte aan de Daandelendennen 14a en D'n Bult 1 te Venhor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45</meta:user-defined>
    <meta:user-defined meta:name="OVERHEIDop.GmbID/DC.identifier">gmb-2022-526945</meta:user-defined>
    <meta:user-defined meta:name="OVERHEIDop.versieInformatie"/>
  </office:meta>
</office:document-meta>
</file>