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118 te Nijmegen: plaatsen van de buitenunit van een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plaatsen van de buitenunit van een warmtepomp (Lankforst 4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23.01</text:p>
            <text:p text:style-name="common-al">
            <text:span text:style-name="nadrukvet">Product: </text:span>omgevingsvergunning</text:p>
            <text:p text:style-name="common-al">
            <text:span text:style-name="nadrukvet">Ontvangst: </text:span>2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D34D27-B6A5-4062-BD45-A4549F47DECF" xlink:type="simple">http://www.nijmegen.nl/vergunningpagina/?guid=B4D34D27-B6A5-4062-BD45-A4549F47DE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4118 te Nijmegen: plaatsen van de buitenunit van een warmtepomp - omgevingsvergunning - Aanvraag ontvangen</meta:user-defined>
    <meta:user-defined meta:name="DCTERMS.W3CDTF/DCTERMS.available">2022-11-28</meta:user-defined>
    <meta:user-defined meta:name="DCTERMS.W3CDTF/OVERHEIDop.jaargang">2022</meta:user-defined>
    <meta:user-defined meta:name="OVERHEIDop.publicationIssue">526939</meta:user-defined>
    <meta:user-defined meta:name="OVERHEIDop.GmbID/DC.identifier">gmb-2022-526939</meta:user-defined>
    <meta:user-defined meta:name="OVERHEIDop.versieInformatie"/>
  </office:meta>
</office:document-meta>
</file>