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dakterras Goudsbloemplein 10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3 november 2022 een aanvraag omgevingsvergunning voor het aanleggen van een dakterras op de 1e verdieping op de reeds gerealiseerde aanbouw achter de aanbouw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693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93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anleggen dakterras Goudsbloemplein 10 Aerdenhout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6931</meta:user-defined>
    <meta:user-defined meta:name="OVERHEIDop.GmbID/DC.identifier">gmb-2022-526931</meta:user-defined>
    <meta:user-defined meta:name="OVERHEIDop.versieInformatie"/>
  </office:meta>
</office:document-meta>
</file>