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gezamenlijke dakkapel op het achterdakvlak - Willem III 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90</text:p>
            <text:p text:style-name="common-al">De vergunning is naar de aanvrager verzonden op 21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693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gezamenlijke dakkapel op het achterdakvlak - Willem III Laan 5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30</meta:user-defined>
    <meta:user-defined meta:name="OVERHEIDop.GmbID/DC.identifier">gmb-2022-526930</meta:user-defined>
    <meta:user-defined meta:name="OVERHEIDop.versieInformatie"/>
  </office:meta>
</office:document-meta>
</file>