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ymansstraat 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ymansstraat 95 te Venlo</text:span>
          </text:p>
            <text:p text:style-name="common-al">Voor het veranderen van het bedrijf (het beëindigen van de opslag en verkoop van vuurwerk)</text:p>
            <text:p text:style-name="common-al">Afrondingsbrief verzonden op 24 november 2022</text:p>
            <text:p text:style-name="common-al">Kenmerk 2022-1835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692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eymansstraat 95 te Venl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26</meta:user-defined>
    <meta:user-defined meta:name="OVERHEIDop.GmbID/DC.identifier">gmb-2022-526926</meta:user-defined>
    <meta:user-defined meta:name="OVERHEIDop.versieInformatie"/>
  </office:meta>
</office:document-meta>
</file>