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tveldtsweg 103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november 2022 een aanvraag omgevingsvergunning voor het verbouwen van de woning door middel van  plaatsen daklicht op schuin dak, plaatsen zonnepanelen en opbouw aan de voorzijde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692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2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2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entveldtsweg 103 Aerdenhout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923</meta:user-defined>
    <meta:user-defined meta:name="OVERHEIDop.GmbID/DC.identifier">gmb-2022-526923</meta:user-defined>
    <meta:user-defined meta:name="OVERHEIDop.versieInformatie"/>
  </office:meta>
</office:document-meta>
</file>