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ooglaan 113 in Uitgeest, het plaatsen van een dakopbouw op bestaande aanbouw, verzenddatum 23 november 2022 (Z22 098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69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Kooglaan 113 in Uitgeest, het plaatsen van een dakopbouw op bestaande aanbouw, verzenddatum 23 november 2022 (Z22 098956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921</meta:user-defined>
    <meta:user-defined meta:name="OVERHEIDop.GmbID/DC.identifier">gmb-2022-526921</meta:user-defined>
    <meta:user-defined meta:name="OVERHEIDop.versieInformatie"/>
  </office:meta>
</office:document-meta>
</file>