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aken van filmopnamen op 31 januari t/m 28 februari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10453, het maken van filmopnamen van 31 januari t/m 28 februari 2022 (verzonden 21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6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2022-010453</meta:user-defined>
    <dc:language>nl</dc:language>
    <meta:user-defined meta:name="OVERHEIDop.locatietype/OVERHEIDop.gebiedsmarkering">Gemeente</meta:user-defined>
    <meta:user-defined meta:name="DC.title">Melding voor het maken van filmopnamen op 31 januari t/m 28 februari 2022 te Ui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92</meta:user-defined>
    <meta:user-defined meta:name="OVERHEIDop.GmbID/DC.identifier">gmb-2022-52692</meta:user-defined>
    <meta:user-defined meta:name="OVERHEIDop.versieInformatie"/>
  </office:meta>
</office:document-meta>
</file>