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stweg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een besluit genomen op de aanvraag met zaaknummer WABO-2022-358 voor een omgevingsvergunning op locatie Postweg 2 te Leusden. De vergunning is toegekend. Het besluit betreft het plaatsen van een raamkozij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nov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2691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1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1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ostweg 2 te Leusd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918</meta:user-defined>
    <meta:user-defined meta:name="OVERHEIDop.GmbID/DC.identifier">gmb-2022-526918</meta:user-defined>
    <meta:user-defined meta:name="OVERHEIDop.versieInformatie"/>
  </office:meta>
</office:document-meta>
</file>