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mbtshalve wijziging omgevingsvergunning Rongvenweg 1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mbtshalve wijziging van de omgevingsvergunning in het kader van actualisatie BBT op de locatie Rongvenweg 15. De aanvraag is geregistreerd onder zaaknummer 18942648071.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9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91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mbtshalve wijziging omgevingsvergunning Rongvenweg 15</meta:user-defined>
    <meta:user-defined meta:name="DCTERMS.W3CDTF/DCTERMS.available">2022-11-28</meta:user-defined>
    <meta:user-defined meta:name="DCTERMS.W3CDTF/OVERHEIDop.jaargang">2022</meta:user-defined>
    <meta:user-defined meta:name="OVERHEIDop.publicationIssue">526917</meta:user-defined>
    <meta:user-defined meta:name="OVERHEIDop.GmbID/DC.identifier">gmb-2022-526917</meta:user-defined>
    <meta:user-defined meta:name="OVERHEIDop.versieInformatie"/>
  </office:meta>
</office:document-meta>
</file>