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Haven 43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2 een besluit genomen op de aanvraag met zaaknummer SXO-20222773 voor een ontheffing APV/bijzondere wetten vooraanvraag schenken zwak-alcoholhoudende tijdens ontsteken Kerstboom 10-12-2022 op locatie Haven 43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6906</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06</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06</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Haven 43 in Schoonhoven</meta:user-defined>
    <meta:user-defined meta:name="DCTERMS.W3CDTF/DCTERMS.available">2022-11-28</meta:user-defined>
    <meta:user-defined meta:name="DCTERMS.W3CDTF/OVERHEIDop.jaargang">2022</meta:user-defined>
    <meta:user-defined meta:name="OVERHEIDop.publicationIssue">526906</meta:user-defined>
    <meta:user-defined meta:name="OVERHEIDop.GmbID/DC.identifier">gmb-2022-526906</meta:user-defined>
    <meta:user-defined meta:name="OVERHEIDop.versieInformatie"/>
  </office:meta>
</office:document-meta>
</file>