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van een poolcentrum naar 6 zelfstandige woningen, Levendaal 152 2311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8972</text:p>
            <text:p text:style-name="common-al">Ingekomen: 27-07-2022 00:00</text:p>
            <text:p text:style-name="common-al">Datum besluit: 23-11-2022</text:p>
            <text:p text:style-name="common-al">Locatie: Levendaal 152 2311JP Leiden</text:p>
            <text:p text:style-name="common-al">Projectomschrijving: transformatie van een poolcentrum naar 6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89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9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8972</meta:user-defined>
    <meta:user-defined meta:name="DCTERMS.abstract">transformatie van een poolcentrum naar 6 zelfstandige woningen</meta:user-defined>
    <dc:language>nl</dc:language>
    <meta:user-defined meta:name="OVERHEIDop.locatietype/OVERHEIDop.gebiedsmarkering">Punt</meta:user-defined>
    <meta:user-defined meta:name="DC.title">Verleende omgevingsvergunning, transformatie van een poolcentrum naar 6 zelfstandige woningen, Levendaal 152 2311JP Leiden</meta:user-defined>
    <meta:user-defined meta:name="DCTERMS.W3CDTF/DCTERMS.available">2022-12-01</meta:user-defined>
    <meta:user-defined meta:name="DCTERMS.W3CDTF/OVERHEIDop.jaargang">2022</meta:user-defined>
    <meta:user-defined meta:name="OVERHEIDop.externeBijlage">LEIDEN_202207_GFO_ZAKEN_793508_6918321_16589364...|exb-2022-65131</meta:user-defined>
    <meta:user-defined meta:name="OVERHEIDop.externeBijlage">LEIDEN_202207_GFO_ZAKEN_793508_6918321_16589364...|exb-2022-65132</meta:user-defined>
    <meta:user-defined meta:name="OVERHEIDop.externeBijlage">LEIDEN_202210_GFO_ZAKEN_793508_6918321_16672253...|exb-2022-65133</meta:user-defined>
    <meta:user-defined meta:name="OVERHEIDop.publicationIssue">526901</meta:user-defined>
    <meta:user-defined meta:name="OVERHEIDop.GmbID/DC.identifier">gmb-2022-526901</meta:user-defined>
    <meta:user-defined meta:name="OVERHEIDop.versieInformatie"/>
  </office:meta>
</office:document-meta>
</file>