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Margrietstraat 27 5502TR Veldhoven.</text:p>
            <text:p text:style-name="common-al">De gemeente heeft op 03-02-2022 een aanvraag omgevingsvergunning ontvangen.</text:p>
            <text:p text:style-name="common-al">Het betreft een aanvraag op locatie Margrietstraat 27 5502TR Veldhoven met omschrijving plaatsen van een dakkapel.</text:p>
            <text:p text:style-name="common-al">De zaak is geregistreerd onder nummer VHZ2022-00020 en is aangevraagd voor de volgende onderdelen: 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69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2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690</meta:user-defined>
    <meta:user-defined meta:name="OVERHEIDop.GmbID/DC.identifier">gmb-2022-52690</meta:user-defined>
    <meta:user-defined meta:name="OVERHEIDop.versieInformatie"/>
  </office:meta>
</office:document-meta>
</file>