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20b 7671CC Vriezenveen, Westeinde 20b in Vriezenveen Westeinde 20b 7671CC Vriezenveen, zaaknummer 1700ESUITE357142022, realiseren doorbraak/brand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0b 7671CC Vriezenveen, Westeinde 20b in Vriezenveen Westeinde 20b 7671CC Vriezenveen</text:p>
            <text:p text:style-name="common-al">Project: realiseren doorbraak/brandscheid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689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9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9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57142022</meta:user-defined>
    <meta:user-defined meta:name="DCTERMS.abstract">realiseren doorbraak/brandscheiding</meta:user-defined>
    <dc:language>nl</dc:language>
    <meta:user-defined meta:name="OVERHEIDop.locatietype/OVERHEIDop.gebiedsmarkering">Punt</meta:user-defined>
    <meta:user-defined meta:name="DC.title">Gemeente Twenterand - verleende omgevingsvergunning, , Westeinde 20b 7671CC Vriezenveen, Westeinde 20b in Vriezenveen Westeinde 20b 7671CC Vriezenveen, zaaknummer 1700ESUITE357142022, realiseren doorbraak/brandscheiding.</meta:user-defined>
    <meta:user-defined meta:name="DCTERMS.W3CDTF/DCTERMS.available">2022-11-28</meta:user-defined>
    <meta:user-defined meta:name="DCTERMS.W3CDTF/OVERHEIDop.jaargang">2022</meta:user-defined>
    <meta:user-defined meta:name="OVERHEIDop.publicationIssue">526896</meta:user-defined>
    <meta:user-defined meta:name="OVERHEIDop.GmbID/DC.identifier">gmb-2022-526896</meta:user-defined>
    <meta:user-defined meta:name="OVERHEIDop.versieInformatie"/>
  </office:meta>
</office:document-meta>
</file>