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ksweg 2, 7642NX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Omgevingsvergunning voor het bouwen van een woning met bijgebouw (wijziging op HZ_WABO-20221151) op locatie Broksweg 2, 7642NX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27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9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689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9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9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Broksweg 2, 7642NX Wierd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94</meta:user-defined>
    <meta:user-defined meta:name="OVERHEIDop.GmbID/DC.identifier">gmb-2022-526894</meta:user-defined>
    <meta:user-defined meta:name="OVERHEIDop.versieInformatie"/>
  </office:meta>
</office:document-meta>
</file>