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rellaan 5 5561TK Riethoven, handelen in strijd regels ruimtelijke ordening (de exploitatie van een openbaar zwembad met park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577</text:p>
            <text:p text:style-name="common-al">Omschrijving: Merellaan 5 5561TK Riethoven, handelen in strijd regels ruimtelijke ordening (de exploitatie van een openbaar zwembad met parkeerplaatsen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689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77</meta:user-defined>
    <meta:user-defined meta:name="DCTERMS.abstract">handelen in strijd regels ruimtelijke ordening (de exploitatie van een openbaar zwembad met parkeerplaatsen)</meta:user-defined>
    <dc:language>nl</dc:language>
    <meta:user-defined meta:name="OVERHEIDop.locatietype/OVERHEIDop.gebiedsmarkering">Punt</meta:user-defined>
    <meta:user-defined meta:name="DC.title">Verlengen beslistermijn, Merellaan 5 5561TK Riethoven, handelen in strijd regels ruimtelijke ordening (de exploitatie van een openbaar zwembad met parkeerplaatsen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92</meta:user-defined>
    <meta:user-defined meta:name="OVERHEIDop.GmbID/DC.identifier">gmb-2022-526892</meta:user-defined>
    <meta:user-defined meta:name="OVERHEIDop.versieInformatie"/>
  </office:meta>
</office:document-meta>
</file>