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Laan Nieuwer-Amst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793</text:span>
          </text:p>
            <text:p text:style-name="common-al">Gemeente Amstelveen heeft op 23 november 2022 een besluit genomen op de aanvraag geluidhinder ontheffing voor Bouwwerkzaamheden van 3 januari t/m 14 april 2023. De locatie is Laan Nieuwer-Amstel 1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89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Laan Nieuwer-Amstel 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90</meta:user-defined>
    <meta:user-defined meta:name="OVERHEIDop.GmbID/DC.identifier">gmb-2022-526890</meta:user-defined>
    <meta:user-defined meta:name="OVERHEIDop.versieInformatie"/>
  </office:meta>
</office:document-meta>
</file>