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Laantje 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OV-2021-0527 voor een omgevingsvergunning op locatie 't Laantje 5 in Meerkerk. De vergunning is geweigerd. Het besluit betreft het realiseren van een nokverhoging aan de voorzijd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68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Laantje 5 in Meerker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689</meta:user-defined>
    <meta:user-defined meta:name="OVERHEIDop.GmbID/DC.identifier">gmb-2022-52689</meta:user-defined>
    <meta:user-defined meta:name="OVERHEIDop.versieInformatie"/>
  </office:meta>
</office:document-meta>
</file>