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Vaartweg, sectie K, nr. 1787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len houtopstand en omleggen wandelpad t.b.v. vrijmaken bouwblok voor bouw starterswoningen, ontvangstdatum 23-11-2022, zaaknummer 2022-21621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688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8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8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Wilhelminaoord, Vaartweg, sectie K, nr. 1787,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86</meta:user-defined>
    <meta:user-defined meta:name="OVERHEIDop.GmbID/DC.identifier">gmb-2022-526886</meta:user-defined>
    <meta:user-defined meta:name="OVERHEIDop.versieInformatie"/>
  </office:meta>
</office:document-meta>
</file>