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gentesse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november 2022 besloten om de beslistermijn voor de aanvraag met zaaknummer HZ_WABO-22-1746 voor het plaatsen van een fietsenberging in de voortuin van de woning (legalisatie) op locatie Regentesselaan 1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687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7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7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Regentesselaan 10 te Bussum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77</meta:user-defined>
    <meta:user-defined meta:name="OVERHEIDop.GmbID/DC.identifier">gmb-2022-526877</meta:user-defined>
    <meta:user-defined meta:name="OVERHEIDop.versieInformatie"/>
  </office:meta>
</office:document-meta>
</file>